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4.443cm"/>
    </style:style>
    <style:style style:name="Таблица1.C" style:family="table-column">
      <style:table-column-properties style:column-width="3.9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5.051cm" fo:margin-left="0cm" fo:margin-top="0cm" fo:margin-bottom="0cm" table:align="left" style:writing-mode="lr-tb"/>
    </style:style>
    <style:style style:name="Таблица2.A" style:family="table-column">
      <style:table-column-properties style:column-width="3.013cm"/>
    </style:style>
    <style:style style:name="Таблица2.B" style:family="table-column">
      <style:table-column-properties style:column-width="3.029cm"/>
    </style:style>
    <style:style style:name="Таблица2.C" style:family="table-column">
      <style:table-column-properties style:column-width="3.014cm"/>
    </style:style>
    <style:style style:name="Таблица2.D" style:family="table-column">
      <style:table-column-properties style:column-width="2.962cm"/>
    </style:style>
    <style:style style:name="Таблица2.E" style:family="table-column">
      <style:table-column-properties style:column-width="3.034cm"/>
    </style:style>
    <style:style style:name="Таблица2.1" style:family="table-row">
      <style:table-row-properties style:min-row-height="0.711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Таблица2.E1" style:family="table-cell">
      <style:table-cell-properties fo:background-color="#ffffff" fo:padding-left="0.071cm" fo:padding-right="0.071cm" fo:padding-top="0cm" fo:padding-bottom="0cm" fo:border-left="none" fo:border-right="none" fo:border-top="none" fo:border-bottom="0.026cm solid #00000a">
        <style:background-image/>
      </style:table-cell-properties>
    </style:style>
    <style:style style:name="Таблица2.2" style:family="table-row">
      <style:table-row-properties style:min-row-height="0.998cm" style:keep-together="true" fo:keep-together="auto"/>
    </style:style>
    <style:style style:name="Таблица2.D2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0.026cm solid #00000a">
        <style:background-image/>
      </style:table-cell-properties>
    </style:style>
    <style:style style:name="Таблица2.E2" style:family="table-cell">
      <style:table-cell-properties fo:background-color="#ffffff" fo:padding-left="0.071cm" fo:padding-right="0.071cm" fo:padding-top="0cm" fo:padding-bottom="0cm" fo:border-left="0.026cm solid #00000a" fo:border-right="none" fo:border-top="0.026cm solid #00000a" fo:border-bottom="none">
        <style:background-image/>
      </style:table-cell-properties>
    </style:style>
    <style:style style:name="Таблица2.3" style:family="table-row">
      <style:table-row-properties style:min-row-height="1.034cm" style:keep-together="true" fo:keep-together="auto"/>
    </style:style>
    <style:style style:name="Таблица2.4" style:family="table-row">
      <style:table-row-properties style:min-row-height="1.016cm" style:keep-together="true" fo:keep-together="auto"/>
    </style:style>
    <style:style style:name="Таблица2.A4" style:family="table-cell">
      <style:table-cell-properties fo:background-color="#ffffff" fo:padding-left="0.071cm" fo:padding-right="0.071cm" fo:padding-top="0cm" fo:padding-bottom="0cm" fo:border-left="none" fo:border-right="0.026cm solid #00000a" fo:border-top="none" fo:border-bottom="none">
        <style:background-image/>
      </style:table-cell-properties>
    </style:style>
    <style:style style:name="Таблица2.5" style:family="table-row">
      <style:table-row-properties style:min-row-height="1.101cm" style:keep-together="true" fo:keep-together="auto"/>
    </style:style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left="0cm" fo:margin-right="0cm" fo:line-height="115%" fo:text-align="center" style:justify-single-word="false" fo:text-indent="1.251cm" style:auto-text-indent="false" style:page-number="auto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.75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15%" fo:text-align="justify" style:justify-single-word="false"/>
    </style:style>
    <style:style style:name="P14" style:family="paragraph" style:parent-style-name="Text_20_body" style:list-style-name="L1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Text_20_body" style:list-style-name="L2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Text_20_body" style:list-style-name="L3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Text_20_body" style:list-style-name="L4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Text_20_body" style:list-style-name="L5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9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15%"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line-height="115%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 style:list-style-name="L4">
      <style:paragraph-properties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Text_20_body" style:list-style-name="L1">
      <style:paragraph-properties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4" style:family="paragraph" style:parent-style-name="Text_20_body" style:list-style-name="L6">
      <style:paragraph-properties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Text_20_body" style:list-style-name="L7">
      <style:paragraph-properties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6" style:family="paragraph" style:parent-style-name="Text_20_body" style:list-style-name="L5">
      <style:paragraph-properties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7" style:family="paragraph" style:parent-style-name="Text_20_body" style:list-style-name="L8">
      <style:paragraph-properties fo:line-height="115%" fo:text-align="justify" style:justify-single-word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8" style:family="paragraph" style:parent-style-name="Text_20_body">
      <style:paragraph-properties fo:line-height="115%" fo:text-align="justify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5.715cm" style:auto-text-indent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3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1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181818" style:font-name="Times New Roman1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line-height="115%" fo:text-align="center" style:justify-single-word="false" fo:text-indent="1.251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>
      <style:paragraph-properties fo:margin-top="0cm" fo:margin-bottom="0cm" fo:line-height="115%" fo:text-align="justify" style:justify-single-word="false" fo:orphans="2" fo:widows="2" fo:hyphenation-ladder-count="no-limit"/>
      <style:text-properties fo:font-variant="normal" fo:text-transform="none" fo:color="#181818" style:font-name="Times New Roman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41" style:family="paragraph" style:parent-style-name="Text_20_body" style:list-style-name="L4">
      <style:paragraph-properties fo:margin-top="0cm" fo:margin-bottom="0cm" fo:line-height="115%" fo:text-align="justify" style:justify-single-word="false" fo:orphans="2" fo:widows="2" fo:hyphenation-ladder-count="no-limit"/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2" style:family="paragraph" style:parent-style-name="Text_20_body" style:list-style-name="L8">
      <style:paragraph-properties fo:margin-top="0cm" fo:margin-bottom="0.265cm" fo:line-height="115%" fo:text-align="justify" style:justify-single-word="false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43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Normal_20__28_Web_29_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2"/>
    </style:style>
    <style:style style:name="T5" style:family="text">
      <style:text-properties fo:font-weight="bold" style:font-name-asian="Times New Roman2" style:font-weight-asian="bold" style:font-style-complex="italic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2" style:family="text">
      <style:text-properties fo:font-size="14pt" style:font-name-asian="Times New Roman2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/>
    </style:style>
    <style:style style:name="T15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style:font-name-asian="Times New Roman2"/>
    </style:style>
    <style:style style:name="T21" style:family="text">
      <style:text-properties style:font-name-asian="Times New Roman2" style:font-style-complex="italic"/>
    </style:style>
    <style:style style:name="T22" style:family="text">
      <style:text-properties style:font-name-asian="Times New Roman2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asian="Times New Roman2"/>
    </style:style>
    <style:style style:name="T27" style:family="text">
      <style:text-properties fo:language="ru" fo:country="RU" fo:font-style="italic" fo:font-weight="bold" style:font-style-asian="italic" style:font-weight-asian="bold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ru" fo:country="RU" style:text-underline-style="solid" style:text-underline-width="auto" style:text-underline-color="font-color"/>
    </style:style>
    <style:style style:name="T30" style:family="text">
      <style:text-properties fo:font-style="normal" style:text-underline-style="none" style:font-name-asian="Times New Roman2" style:font-style-asian="normal" style:font-style-complex="normal" style:font-weight-complex="bold"/>
    </style:style>
    <style:style style:name="T31" style:family="text">
      <style:text-properties fo:font-style="normal" style:text-underline-style="none" fo:font-weight="bold" style:font-name-asian="Times New Roman2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fo:font-weight="normal"/>
    </style:style>
    <style:style style:name="T34" style:family="text">
      <style:text-properties fo:font-variant="normal" fo:text-transform="none" fo:letter-spacing="normal" fo:language="ru" fo:country="RU" fo:font-style="normal"/>
    </style:style>
    <style:style style:name="T35" style:family="text">
      <style:text-properties fo:font-variant="normal" fo:text-transform="none" fo:letter-spacing="normal" fo:language="ru" fo:country="RU" fo:font-style="normal" fo:font-weight="normal"/>
    </style:style>
    <style:style style:name="T36" style:family="text">
      <style:text-properties fo:font-variant="normal" fo:text-transform="none" fo:letter-spacing="normal" fo:language="ru" fo:country="RU" fo:font-style="normal" style:text-underline-style="solid" style:text-underline-width="auto" style:text-underline-color="font-color" fo:font-weight="normal"/>
    </style:style>
    <style:style style:name="T37" style:family="text">
      <style:text-properties fo:color="#000000" style:font-name="Times New Roman" fo:font-weight="bold" style:font-name-asian="Times New Roman2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name-asian="Times New Roman2" style:font-size-asian="12pt" style:font-size-complex="12pt" style:font-style-complex="italic"/>
    </style:style>
    <style:style style:name="T40" style:family="text">
      <style:text-properties fo:font-size="12pt" fo:font-weight="bold" style:font-name-asian="Times New Roman2" style:font-size-asian="12pt" style:font-weight-asian="bold" style:font-size-complex="12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Методы и приемы оценивания в начальной школе</text:span></text:p>
      <text:p text:style-name="P5"><text:span text:style-name="T2">1.Словесные приёмы</text:span></text:p>
      <text:p text:style-name="P11"><text:span text:style-name="T22"><text:tab/>Начиная с января 1 класса, ученики в диалоге с учителем обучаются самостоятельно оценивать свои результаты по</text:span><text:span text:style-name="T30"> </text:span><text:span text:style-name="T31">«Алгоритму самооценки».</text:span></text:p>
      <text:p text:style-name="P11"><text:span text:style-name="T20">1. Какое было задание? (Учимся вспоминать цель работы.)</text:span></text:p>
      <text:p text:style-name="P11"><text:span text:style-name="T20">2. Удалось выполнить задание? (Учимся сравнивать результат с целью.)</text:span></text:p>
      <text:p text:style-name="P11"><text:span text:style-name="T20">3. Задание выполне</text:span><text:bookmark text:name="_GoBack"/><text:span text:style-name="T20">но верно или не совсем верно? (Учимся находить и признавать ошибки.)</text:span></text:p>
      <text:p text:style-name="P11"><text:span text:style-name="T20">4. Выполнил самостоятельно или с чьей-то помощью? (Учимся оценивать процесс.)</text:span></text:p>
      <text:p text:style-name="P11"><text:span text:style-name="T20"/></text:p>
      <text:p text:style-name="P9">В начальной школе дети очень любят участвовать в оценке других детей. <text:span text:style-name="T3">На уроках задаем такие вопросы:</text:span> "Кто, на ваш взгляд, лучше всех рассказал стихотворение, написал открытку, нарисовал рисунок и т.д. и почему? " Какая пара составила и разыграла лучше всех диалог?" </text:p>
      <text:p text:style-name="P9"/>
      <text:p text:style-name="P43"><text:span text:style-name="T39"><text:tab/></text:span><text:span text:style-name="T40">Взаимооценивание</text:span><text:span text:style-name="apple-converted-space"><text:span text:style-name="T40"> </text:span></text:span><text:span text:style-name="T40">учащихся</text:span><text:span text:style-name="T39"> друг другом учителя используют при проверке устного домашнего задания.  Сначала сообщаются критерии, которые соответствуют эталону данного задания. Затем все вместе слушают одного ученика и вместе его оценивают. После этого учащиеся слушают друг друга и  сообщают, какую отметку они поставили. К сожалению, </text:span><text:span text:style-name="T40">отметки</text:span><text:span text:style-name="T39"> </text:span><text:span text:style-name="T40">не всегда объективны</text:span><text:span text:style-name="T39">, так как не все  ученики могут выявить ошибки. Но тем не менее, этот приём можно использовать, потому что  он даёт возможность проверить учащихся и учит их оценивать себя и друг друга.</text:span></text:p>
      <text:p text:style-name="P10"><text:s/></text:p>
      <text:p text:style-name="P10"><text:span text:style-name="T24">Варианты рефлексивных заданий.</text:span></text:p>
      <text:p text:style-name="P21"><text:span text:style-name="T27">1. Наш урок (мероприятие, игра) подошел к концу, и я хочу сказать...</text:span></text:p>
      <text:list xml:id="list2035732835817751930" text:style-name="L4">
        <text:list-item>
          <text:p text:style-name="P22">Мне<text:span text:style-name="T25"> </text:span>больше<text:span text:style-name="T25"> </text:span>всего<text:span text:style-name="T25"> </text:span>удалось... </text:p>
        </text:list-item>
        <text:list-item>
          <text:p text:style-name="P22">А особенно<text:span text:style-name="T25"> </text:span>удалось...</text:p>
        </text:list-item>
        <text:list-item>
          <text:p text:style-name="P22"><text:span text:style-name="T25">Что я получил от этого урока, мероприятия? </text:span></text:p>
        </text:list-item>
        <text:list-item>
          <text:p text:style-name="P22"><text:span text:style-name="T25">За что ты можешь себя похвалить? </text:span></text:p>
        </text:list-item>
        <text:list-item>
          <text:p text:style-name="P22"><text:span text:style-name="T25">За что ты можешь похвалить одноклассников? </text:span></text:p>
        </text:list-item>
        <text:list-item>
          <text:p text:style-name="P41"><text:span text:style-name="T26">За что ты можешь похвалить учителя? </text:span></text:p>
        </text:list-item>
      </text:list>
      <text:p text:style-name="P21"><text:span text:style-name="T27">2. Мои достижения <text:s/>на уроке...</text:span></text:p>
      <text:p text:style-name="P21"><text:span text:style-name="T28">Сегодня на уроке я (мне):</text:span></text:p>
      <text:list xml:id="list5241219248224165548" text:style-name="L1">
        <text:list-item>
          <text:p text:style-name="P23">научился...</text:p>
        </text:list-item>
        <text:list-item>
          <text:p text:style-name="P23">было<text:span text:style-name="T25"> </text:span>интересно...</text:p>
        </text:list-item>
        <text:list-item>
          <text:p text:style-name="P23">было<text:span text:style-name="T25"> </text:span>трудно...</text:p>
        </text:list-item>
        <text:list-item>
          <text:p text:style-name="P23">мои<text:span text:style-name="T25"> </text:span>ощущения...</text:p>
        </text:list-item>
      </text:list>
      <text:p text:style-name="P21"><text:span text:style-name="T19">3. Урок</text:span><text:span text:style-name="T27"> </text:span><text:span text:style-name="T19">привлек</text:span><text:span text:style-name="T27"> </text:span><text:span text:style-name="T19">меня</text:span><text:span text:style-name="T27"> </text:span><text:span text:style-name="T19">тем</text:span><text:span text:style-name="T2"> ...</text:span></text:p>
      <text:list xml:id="list3545184545315368557" text:style-name="L6">
        <text:list-item>
          <text:p text:style-name="P24">показался<text:span text:style-name="T25"> </text:span>интересным...</text:p>
        </text:list-item>
        <text:list-item>
          <text:p text:style-name="P24">взволновал...</text:p>
        </text:list-item>
        <text:list-item>
          <text:p text:style-name="P24">заставил<text:span text:style-name="T25"> </text:span>задуматься...</text:p>
        </text:list-item>
        <text:list-item>
          <text:p text:style-name="P24">навел<text:span text:style-name="T25"> </text:span>меня<text:span text:style-name="T25"> </text:span>на<text:span text:style-name="T25"> </text:span>размышления...</text:p>
        </text:list-item>
      </text:list>
      <text:p text:style-name="P21"><text:span text:style-name="T27">4. Я выбрал эти задания на уроке, потому что:</text:span></text:p>
      <text:list xml:id="list8496482176757719087" text:style-name="L7">
        <text:list-item>
          <text:p text:style-name="P25"><text:span text:style-name="T25">они мне нравятся больше остальных;</text:span></text:p>
        </text:list-item>
        <text:list-item>
          <text:p text:style-name="P25"><text:span text:style-name="T25">я чувствую, что справлюсь с ними <text:s/>лучше, чем с другими</text:span></text:p>
        </text:list-item>
        <text:list-item>
          <text:p text:style-name="P25">заданиями;</text:p>
        </text:list-item>
        <text:list-item>
          <text:p text:style-name="P25">они<text:span text:style-name="T25"> </text:span>легче<text:span text:style-name="T25"> </text:span>остальных<text:span text:style-name="T25"> </text:span>заданий; </text:p>
        </text:list-item>
        <text:list-item>
          <text:p text:style-name="P25">затрудняюсь<text:span text:style-name="T25"> </text:span>ответить.</text:p>
        </text:list-item>
      </text:list>
      <text:p text:style-name="P12"><text:span text:style-name="T20">2. Рисунки</text:span></text:p>
      <text:p text:style-name="P39"><text:span text:style-name="T20"><text:tab/>Следующий приём для оценивания учебной деятельности первоклассников – </text:span><text:span text:style-name="T4">Светофор</text:span><text:span text:style-name="T20">. Этот приём используется для самооценки детьми своего внутреннего состояния самочувствия по отношению к выполняемым на уроке заданиям.</text:span></text:p>
      <text:p text:style-name="P31"><text:soft-page-break/><text:tab/>Если работа на уроке прошла успешно, ученик активно работал, не испытывал трудностей при изучении нового материала, все задания были понятны, то он рисует на полях зеленый кружок: который обозначает - «Можно двигаться дальше».</text:p>
      <text:p text:style-name="P32"><text:span text:style-name="T33"><text:tab/>Если были небольшие затруднения, не всегда быстро справлялся с поставленной задачей или что-то осталось неясным, то в тетради рисуется желтый кружок: «Нужна небольшая помощь или совет по выполнению задания». Если были значительные затруднения, ученик не смог самостоятельно справиться с новой задачей, то он рисует красный кружок: «Стоп! Мне нужна помощь!»</text:span></text:p>
      <text:p text:style-name="P32"><text:span text:style-name="T33"/></text:p>
      <text:p text:style-name="P3"><text:span text:style-name="T19">«Состояние</text:span><text:span text:style-name="T27"> </text:span><text:span text:style-name="T19">моей</text:span><text:span text:style-name="T27"> </text:span><text:span text:style-name="T19">души».</text:span></text:p>
      <text:p text:style-name="P21"><text:span text:style-name="T25">Ребенок берет изображение человечка и ставит ее на ту ступеньку, которая соответствует состоянию его душ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E1" office:value-type="string">
            <text:p text:style-name="P21">Д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1"/>
          </table:table-cell>
          <table:covered-table-cell/>
          <table:table-cell table:style-name="Таблица2.A1" office:value-type="string">
            <text:p text:style-name="P21"/>
          </table:table-cell>
          <table:table-cell table:style-name="Таблица2.D2" office:value-type="string">
            <text:p text:style-name="P21">Г</text:p>
          </table:table-cell>
          <table:table-cell table:style-name="Таблица2.E2" office:value-type="string">
            <text:p text:style-name="P21">Комфортно</text:p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28"/>
          </table:table-cell>
          <table:covered-table-cell/>
          <table:table-cell table:style-name="Таблица2.D2" office:value-type="string">
            <text:p text:style-name="P21">В</text:p>
          </table:table-cell>
          <table:table-cell table:style-name="Таблица2.E2" office:value-type="string">
            <text:p text:style-name="P21">Уверен в своих<text:span text:style-name="T25"> </text:span>силах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4">
          <table:table-cell table:style-name="Таблица2.A4" table:number-columns-spanned="2" office:value-type="string">
            <text:p text:style-name="P21"><text:span text:style-name="T25">Б</text:span></text:p>
          </table:table-cell>
          <table:covered-table-cell/>
          <table:table-cell table:style-name="Таблица2.E2" office:value-type="string">
            <text:p text:style-name="P21">Хорошо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5">
          <table:table-cell table:style-name="Таблица2.D2" office:value-type="string">
            <text:p text:style-name="P21">А</text:p>
          </table:table-cell>
          <table:table-cell table:style-name="Таблица2.E2" office:value-type="string">
            <text:p text:style-name="P21">Плохо</text:p>
          </table:table-cell>
          <table:table-cell table:style-name="Таблица2.A1" office:value-type="string">
            <text:p text:style-name="P21"/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1">Крайне<text:span text:style-name="T25"> </text:span>скверно</text:p>
      <text:p text:style-name="P21"><text:span text:style-name="T27"/></text:p>
      <text:p text:style-name="P21"><text:span text:style-name="T27">«Древо творчества»</text:span></text:p>
      <text:p text:style-name="P21"><text:span text:style-name="T25">По окончании дела урока дети прикрепляют на дереве листья, цветы, плоды.</text:span></text:p>
      <text:list xml:id="list6315340895975754849" text:style-name="L5">
        <text:list-item>
          <text:p text:style-name="P26"><text:span text:style-name="T29">Плоды </text:span><text:span text:style-name="T25">- дело прошло полезно, плодотворно.</text:span></text:p>
        </text:list-item>
        <text:list-item>
          <text:p text:style-name="P26"><text:span text:style-name="T23">Цветок</text:span> – довольно<text:span text:style-name="T25"> </text:span>неплохо.</text:p>
        </text:list-item>
      </text:list>
      <text:list xml:id="list5244329893749304967" text:style-name="L8">
        <text:list-item>
          <text:p text:style-name="P27"><text:span text:style-name="T29">Зеленый листик</text:span><text:span text:style-name="T25"> - что-то было, конечно, а вообще - ни то ни се.</text:span></text:p>
        </text:list-item>
        <text:list-item>
          <text:p text:style-name="P42"><text:span text:style-name="T36">Желтый листик</text:span><text:span text:style-name="T35"> - «чахлый», пропащий день.</text:span></text:p>
        </text:list-item>
      </text:list>
      <text:p text:style-name="P40"><text:span text:style-name="T25">«Волшебные линеечки»</text:span></text:p>
      <text:p text:style-name="P34">«Волшебные линеечки», описанные Г.А. Цукерман, являются безобидной и содержательной формой отметки. Эта линеечка напоминает ребенку измерительный прибор. С помощью линеечек можно измерить все что угодно. Такая оценка:</text:p>
      <text:p text:style-name="P34">- позволяет любому ребенку увидеть свои успехи (всегда есть критерий, по которому ребенка можно оценить как успешного);</text:p>
      <text:p text:style-name="P34">- удерживает учебную функцию отметки: крестик на линеечке отражает реальное продвижение в изучаемом предметном содержании;</text:p>
      <text:p text:style-name="P34">- помогает избежать сравнения детей между собой (поскольку у каждого из них оценочная линеечка только в собственной тетрадке).</text:p>
      <text:p text:style-name="P34">Вот как можно оценить письменную работу:</text:p>
      <text:p text:style-name="P36"/>
      <text:p text:style-name="P35"><text:span text:style-name="T33">После самооценки наступает очередь оценки учителя. Собрав тетради, учитель ставит свои плюсики на линеечках. Совпадения детской и учительской оценок (вне зависимости оттого, низко или высоко оценил свою работу ребенок) означает: «Молодец! Ты умеешь себя оценивать». В случае завышенной, а тем более заниженной самооценки учеником своей работы, учитель еще раз раскрывает ребенку критерии оценивания и просит в следующий раз быть к себе добрее или строже.</text:span></text:p>
      <text:p text:style-name="P37">3. <text:span text:style-name="T25">Символы</text:span></text:p>
      <text:p text:style-name="P38">В работе с детьми используем «<text:span text:style-name="T1">Знаковую символику»</text:span> при фиксировании степени усвоения учащимися учебного материала.</text:p>
      <text:p text:style-name="P31">«!» – отлично выполнил задание</text:p>
      <text:p text:style-name="P31">«+» – хорошо справился с заданием</text:p>
      <text:p text:style-name="P32"><text:soft-page-break/><text:span text:style-name="T33">«?» – есть затруднения при выполнении заданий, требуется помощь</text:span></text:p>
      <text:p text:style-name="P33"><text:span text:style-name="T32">4. </text:span><text:span text:style-name="T34">Самооценивание и самоанализ</text:span></text:p>
      <text:p text:style-name="P6"><text:s/>В начальной школе дети очень любят оценивать себя. В 4 классе можно использовать лист самооценки (имеются разные варианты), который заполняют при работе <text:s/>дома и <text:s/>на уроке:</text:p>
      <text:p text:style-name="P3"><text:span text:style-name="T2">Критерии для самоанализа деятельности ученика на уроке и дом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3">Критерии оценки</text:p>
            </table:table-cell>
            <table:table-cell table:style-name="Таблица1.A1" office:value-type="string">
              <text:p text:style-name="P3">На сколько баллов я оцениваю свою работу (от 1 до 5)</text:p>
            </table:table-cell>
            <table:table-cell table:style-name="Таблица1.A1" office:value-type="string">
              <text:p text:style-name="P3">Оценка учителя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3">1. готовясь к уроку дома, я поработал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2. я выучил (повторил) необходимую лексику, грамматику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3. я выполнил письменное задание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4. <text:s/>я работал со словарём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. <text:s/>я использовал дополнительный материал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6. <text:s/>я подготовил устное задание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7. <text:s/>моё участие в работе на уроке можно оценить на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8. моя реальная отметка за уро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9. какую отметку в журнал я бы сам себе поставил …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<text:span text:style-name="T2">Что я могу сделать, чтобы улучшить свой результат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 быть внимательнее на урок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2. активнее работать на урок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3. сразу просить объяснить то, что непонятно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4. получить консультацию учител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5. воспользоваться помощью товарище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6. увеличить количество времени на подготовку к уроку дом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7. другое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3"/>
      <text:p text:style-name="P44"><text:tab/>В начальных классах практикуется такой прием самооценки: выполненные <text:s/><text:span text:style-name="T3">тесты <text:s/>ученики <text:s text:c="3"/>проверяют сами по <text:s/>слайдам-ответам.</text:span> Сами выставляют себе количество баллов, а потом учитель берёт тетради на проверку и сравнивает оценку ученика со своей оценкой.</text:p>
      <text:p text:style-name="P44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PT Sans" svg:font-family="'PT Sans', sans-serif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hanging" style:writing-mode="lr-tb"/>
      <style:text-properties style:use-window-font-color="true" style:font-name="Times New Roman" fo:font-size="12pt" style:letter-kerning="true" style:font-size-asian="12p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hyphenation-ladder-count="no-limit" style:punctuation-wrap="simple"/>
      <style:text-properties fo:language="en" fo:country="US" style:letter-kerning="true" style:font-name-asian="Times New Roman2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1%" fo:orphans="2" fo:widows="2" fo:background-color="#eff4ef" fo:padding="0cm" fo:border="0.035cm solid #b0ccb0" style:punctuation-wrap="simple">
        <style:background-image/>
      </style:paragraph-properties>
      <style:text-properties fo:color="#4a724a" style:font-name="Cambria" fo:font-size="11pt" fo:font-weight="bold" style:letter-kerning="true" style:font-name-asian="Times New Roman2" style:font-size-asian="11pt" style:language-asian="en" style:country-asian="US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style:punctuation-wrap="simple"/>
      <style:text-properties style:letter-kerning="true" style:font-name-asian="Times New Roman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letter-kerning="true" style:font-size-asian="12pt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letter-kerning="true" style:font-size-asian="12pt" style:font-name-complex="Times New Roman2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en" fo:country="US" style:font-name-asian="Times New Roman2" style:font-size-asian="12pt" style:language-asian="ar" style:country-asian="SA" style:font-name-complex="Times New Roman2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4a724a" style:font-name="Cambria" fo:font-weight="bold" style:font-name-asian="Times New Roman2" style:language-asian="en" style:country-asian="US" style:font-weight-asian="bold" style:font-name-complex="Times New Roman2" style:font-weight-complex="bold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letter-kerning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27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2"/>
        <text:p text:style-name="MP1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он</meta:initial-creator>
    <meta:editing-cycles>18</meta:editing-cycles>
    <meta:print-date>2015-03-25T05:58:00</meta:print-date>
    <meta:creation-date>2014-01-30T14:45:00</meta:creation-date>
    <dc:date>2022-04-24T23:54:14.61</dc:date>
    <meta:editing-duration>PT5M24S</meta:editing-duration>
    <meta:generator>OpenOffice/4.1.6$Win32 OpenOffice.org_project/416m1$Build-9790</meta:generator>
    <meta:document-statistic meta:table-count="2" meta:image-count="0" meta:object-count="0" meta:page-count="3" meta:paragraph-count="93" meta:word-count="894" meta:character-count="5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